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ambezilaan 213, 1448M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8 besloten de omgevingsvergunning voor Zambezilaan 213, 1448M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35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5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5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Zambezilaan 213, 1448M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58</meta:user-defined>
    <meta:user-defined meta:name="OVERHEIDop.GmbID/DC.identifier">gmb-2018-239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ME 21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020.77 500571.51</meta:user-defined>
    <meta:user-defined meta:name="OVERHEIDop.versieInformatie"/>
  </office:meta>
</office:document-meta>
</file>