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erweide 4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voor een omgevingsvergunning op locatie Marterweide 4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onhuis</text:p>
            <text:p text:style-name="common-al">Locatie: Marterweide 48 te Veghel</text:p>
            <text:p text:style-name="common-al">Zaaknummer: OV-2018-070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35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terweide 4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54</meta:user-defined>
    <meta:user-defined meta:name="OVERHEIDop.GmbID/DC.identifier">gmb-2018-23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LL 4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70 403775</meta:user-defined>
    <meta:user-defined meta:name="OVERHEIDop.versieInformatie"/>
  </office:meta>
</office:document-meta>
</file>