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ruispad 7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november 2018 met zaaknummer <text:span text:style-name="nadrukvet">M-SLM180331 </text:span>voor het verwijderen van asbest op de locatie <text:span text:style-name="nadrukvet">Kruispad 7 in Koewacht</text:span>.</text:p>
            <text:p text:style-name="common-al">De sloopmelding is op 7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935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5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5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Kruispad 7 i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351</meta:user-defined>
    <meta:user-defined meta:name="OVERHEIDop.GmbID/DC.identifier">gmb-2018-239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242.28 359802.61</meta:user-defined>
    <meta:user-defined meta:name="OVERHEIDop.versieInformatie"/>
  </office:meta>
</office:document-meta>
</file>