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Baarsdorpermeer 33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heeft de gemeente een melding ontvangen voorde locatie Baarsdorpermeer 33 te Zuidermeer. De melding is geregistreerd onder zaaknummer 2018-HZ_SLM-05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934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4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4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Baarsdorpermeer 33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39349</meta:user-defined>
    <meta:user-defined meta:name="OVERHEIDop.GmbID/DC.identifier">gmb-2018-239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X 3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782 519953</meta:user-defined>
    <meta:user-defined meta:name="OVERHEID.EPSG28992/DC.spatial">127778.56 519975.5</meta:user-defined>
    <meta:user-defined meta:name="OVERHEIDop.versieInformatie"/>
  </office:meta>
</office:document-meta>
</file>