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evenement Janet Memorial Nationale Veldrit te Laren</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evenement “Janet Memorial Nationale Veldrit” op 17      november 2018 van 10.00 tot 18.00 uur op de Zuiderheide, verzonden 5      november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9343</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43</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43</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evenement Janet Memorial Nationale Veldrit t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343</meta:user-defined>
    <meta:user-defined meta:name="OVERHEIDop.GmbID/DC.identifier">gmb-2018-2393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SE 2</meta:user-defined>
    <meta:user-defined meta:name="OVERHEIDop.woonplaats">Laren</meta:user-defined>
    <meta:user-defined meta:name="OVERHEIDop.straatnaam">Zuiderheid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632 471951</meta:user-defined>
    <meta:user-defined meta:name="OVERHEIDop.versieInformatie"/>
  </office:meta>
</office:document-meta>
</file>