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Amsteldijk Zuid 194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8-006873</text:p>
            <text:p text:style-name="common-al">Gemeente Amstelveen heeft op 27 september 2018 besloten om de beslistermijn voor de aanvraagvoor een omgevingsvergunning voor het tijdelijk plaatsen van een dagbesteding-unit voor een periode van maximaal 5 maanden te verlengen voor een periode van maximaal 6 weken. De locatie is Amsteldijk Zuid 19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9339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339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339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Amstelveen - beslistermijn omgevingsvergunning verlengd - Amsteldijk Zuid 19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339</meta:user-defined>
    <meta:user-defined meta:name="OVERHEIDop.GmbID/DC.identifier">gmb-2018-2393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VN 194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32.1 473857</meta:user-defined>
    <meta:user-defined meta:name="OVERHEIDop.versieInformatie"/>
  </office:meta>
</office:document-meta>
</file>