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venement Winter Village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organiseren van het evenement Winter Village Laren (ijsbaan) van 23      november 2018 tot en met 6 januari 2019 op de Brink (jaarlijkse      toestemming invulling raamvergunning), verzonden 29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933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Winter Villag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38</meta:user-defined>
    <meta:user-defined meta:name="OVERHEIDop.GmbID/DC.identifier">gmb-2018-239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R 1</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34 474307</meta:user-defined>
    <meta:user-defined meta:name="OVERHEIDop.versieInformatie"/>
  </office:meta>
</office:document-meta>
</file>