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6 december 2018 - Kerstmarkt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18 een besluit genomen op de aanvraag voor een evenementenvergunning op locatie Hoofdstraat te Schijndel.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16 december 2018 - Kerstmarkt Schijndel</text:p>
            <text:p text:style-name="common-al">Locatie: Hoofdstraat te Schijndel</text:p>
            <text:p text:style-name="common-al">Zaaknummer: VEV-2018-136</text:p>
            <text:p text:style-name="common-al">
            <text:span text:style-name="nadrukvet">Bezwaar en voorlopige voorziening</text:span>
          </text:p>
            <text:p text:style-name="common-al">Tegen dit besluit kunnen belanghebbenden op grond van de Algemene wet bestuursrecht binnen zes weken vanaf 8 november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9326</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26</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26</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6 december 2018 - Kerstmarkt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326</meta:user-defined>
    <meta:user-defined meta:name="OVERHEIDop.GmbID/DC.identifier">gmb-2018-239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E 15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588 403055</meta:user-defined>
    <meta:user-defined meta:name="OVERHEIDop.versieInformatie"/>
  </office:meta>
</office:document-meta>
</file>