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aararm ,Melkmarkt 58  Rijksmonument) (zaaknummer 763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58 </text:span>
            <text:span text:style-name="nadrukvet">–</text:span> ontvangen 6 november 2018 voor het plaatsen van een schaararm tege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32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aararm ,Melkmarkt 58  Rijksmonument) (zaaknummer 763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25</meta:user-defined>
    <meta:user-defined meta:name="OVERHEIDop.GmbID/DC.identifier">gmb-2018-23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58</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12 503100</meta:user-defined>
    <meta:user-defined meta:name="OVERHEIDop.versieInformatie"/>
  </office:meta>
</office:document-meta>
</file>