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rinses Margriet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met zaaknummer HOV-18-2017 voor het bouwen van een erker met luifel op locatie Prinses Margrietstraat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3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inses Margrietstraat 1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324</meta:user-defined>
    <meta:user-defined meta:name="OVERHEIDop.GmbID/DC.identifier">gmb-2018-239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WX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137 437342</meta:user-defined>
    <meta:user-defined meta:name="OVERHEIDop.versieInformatie"/>
  </office:meta>
</office:document-meta>
</file>