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4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4-2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4-2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4-2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4-2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4-2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4-2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4-2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Afvalstoffen gemeente Hellendoor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0 oktober 2018 Nr. 18INT02640</text:p>
            <text:p text:style-name="al">Burgemeester en Wethouders van Hellendoorn;</text:p>
            <text:p text:style-name="al">Overwegende,</text:p>
            <text:p text:style-name="al">dat de gemeente Hellendoorn en Reshare per 1 september 2018 de overeenkomst betreffende de inzameling van huishoudelijk textiel via ondergrondse- en bovengrondse containers in de gemeente Hellendoorn hebben beëindigd;</text:p>
            <text:p text:style-name="al">dat de gemeente Hellendoorn met ingang van 1 september 2018 met de Stichting Sympany een overeenkomst is aangegaan betreffende de inzameling van huishoudelijk textiel via ondergrondse- en bovengrondse containers in de gemeente Hellendoorn;</text:p>
            <text:p text:style-name="al">dat bijlage 1a, behorende bij het Uitvoeringsbesluit Afvalstoffen gemeente Hellendoorn 2017 daarmee in overeenstemming moet worden gebracht;</text:p>
            <text:p text:style-name="al">b e s l u i t:</text:p>
            <text:p text:style-name="al"/>
            <text:p text:style-name="al">Bijlage 1a, behorende bij het Uitvoeringsbesluit afvalstoffen gemeente Hellendoorn 2017 wordt als volgt gewijzigd:</text:p>
            <text:p text:style-name="al"/>
            <text:p text:style-name="al">Betreft: de aanwijzing van organisaties voor de inzameling van textiel, zoals bedoeld in artikel 3 van het Uitvoeringsbesluit Afvalstoffen gemeente Hellendoorn 2017</text:p>
            <text:p text:style-name="al"/>
            <text:p text:style-name="al">1. Stichting Sympany</text:p>
            <text:list text:style-name="id1-3-2-1-1-14">
              <text:list-item text:style-override="id1-3-2-1-1-14-1">
                <text:number>a.</text:number>
                <text:p text:style-name="al">Deze aanwijzing geldt voor het inzamelen van textiel door middel van het plaatsen van 15 kledingcontainers op 15 locaties;</text:p>
              </text:list-item>
              <text:list-item text:style-override="id1-3-2-1-1-14-2">
                <text:number>b.</text:number>
                <text:p text:style-name="al">Het betreft de volgende locaties:</text:p>
                <text:list text:style-name="id1-3-2-1-1-14-2-3">
                  <text:list-item text:style-override="id1-3-2-1-1-14-2-3-1">
                    <text:number>1.</text:number>
                    <text:p text:style-name="al">Hellendoornseweg ('n Tip) Daarle</text:p>
                  </text:list-item>
                  <text:list-item text:style-override="id1-3-2-1-1-14-2-3-2">
                    <text:number>2.</text:number>
                    <text:p text:style-name="al">Gerhard Nijlandstraat 5 Daarlerveen</text:p>
                  </text:list-item>
                  <text:list-item text:style-override="id1-3-2-1-1-14-2-3-3">
                    <text:number>3.</text:number>
                    <text:p text:style-name="al">Veldkampsweide 1 Haarle</text:p>
                  </text:list-item>
                  <text:list-item text:style-override="id1-3-2-1-1-14-2-3-4">
                    <text:number>4.</text:number>
                    <text:p text:style-name="al">Kasteelstraat Hellendoorn</text:p>
                  </text:list-item>
                  <text:list-item text:style-override="id1-3-2-1-1-14-2-3-5">
                    <text:number>5.</text:number>
                    <text:p text:style-name="al">Raadhuisstraat 6 Hellendoorn</text:p>
                  </text:list-item>
                  <text:list-item text:style-override="id1-3-2-1-1-14-2-3-6">
                    <text:number>6.</text:number>
                    <text:p text:style-name="al">Bachlaan 30 (Aldi) Nijverdal</text:p>
                  </text:list-item>
                  <text:list-item text:style-override="id1-3-2-1-1-14-2-3-7">
                    <text:number>7.</text:number>
                    <text:p text:style-name="al">Fuutweg 25 (ABP) Nijverdal</text:p>
                  </text:list-item>
                  <text:list-item text:style-override="id1-3-2-1-1-14-2-3-8">
                    <text:number>8.</text:number>
                    <text:p text:style-name="al">G.H. Kappertstraat 45 Nijverdal</text:p>
                  </text:list-item>
                  <text:list-item text:style-override="id1-3-2-1-1-14-2-3-9">
                    <text:number>9.</text:number>
                    <text:p text:style-name="al">Grotestraat 90 (Aldi) Nijverdal</text:p>
                  </text:list-item>
                  <text:list-item text:style-override="id1-3-2-1-1-14-2-3-10">
                    <text:number>10.</text:number>
                    <text:p text:style-name="al">Grotestraat 135 (Jumbo) Nijverdal</text:p>
                  </text:list-item>
                  <text:list-item text:style-override="id1-3-2-1-1-14-2-3-11">
                    <text:number>11.</text:number>
                    <text:p text:style-name="al">Helmkruidlaan Nijverdal</text:p>
                  </text:list-item>
                  <text:list-item text:style-override="id1-3-2-1-1-14-2-3-12">
                    <text:number>12.</text:number>
                    <text:p text:style-name="al">Koersendijk 3 Nijverdal</text:p>
                  </text:list-item>
                  <text:list-item text:style-override="id1-3-2-1-1-14-2-3-13">
                    <text:number>13.</text:number>
                    <text:p text:style-name="al">Portlandweg Nijverdal</text:p>
                  </text:list-item>
                  <text:list-item text:style-override="id1-3-2-1-1-14-2-3-14">
                    <text:number>14.</text:number>
                    <text:p text:style-name="al">Smidsweg Nijverdal</text:p>
                  </text:list-item>
                  <text:list-item text:style-override="id1-3-2-1-1-14-2-3-15">
                    <text:number>15.</text:number>
                    <text:p text:style-name="al">Spoelerstraat (AAH) Nijverdal</text:p>
                  </text:list-item>
                </text:list>
              </text:list-item>
            </text:list>
            <text:p text:style-name="al">2. VPGO. Heeft toestemming om 2 keer per jaar een huis aan huisinzameling van textiel te houden.</text:p>
            <text:p text:style-name="al">3. Leger des Heils (Reshare). Heeft toestemming om 2 keer per jaar een huis aan huisinzameling van textiel te houden.</text:p>
            <text:p text:style-name="al"/>
            <text:p text:style-name="al">Burgemeester en Wethouders van Hellendoorn,</text:p>
            <text:p text:style-name="al">de secretaris, de burgemeester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932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2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2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besluit Afvalstoffen gemeente Hellendoor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21</meta:user-defined>
    <meta:user-defined meta:name="OVERHEIDop.GmbID/DC.identifier">gmb-2018-239321</meta:user-defined>
    <meta:user-defined meta:name="OVERHEID.TaxonomieBeleidsagenda/OVERHEID.category">Natuur en milieu | Organisatie en beleid</meta:user-defined>
    <meta:user-defined meta:name="OVERHEID.Gemeente/DC.spatial">Hellendoorn</meta:user-defined>
    <meta:user-defined meta:name="DC.source">;https://zoek.officielebekendmakingen.nl/gmb-2017-25889.html</meta:user-defined>
    <meta:user-defined meta:name="OVERHEIDop.referentienummer">16INT04392</meta:user-defined>
    <meta:user-defined meta:name="DCTERMS.alternative">Uitvoeringsbesluit afvalstoffen gemeente Hellendoor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8-11-10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601699_2</meta:user-defined>
    <meta:user-defined meta:name="OVERHEIDop.versieInformatie"/>
  </office:meta>
</office:document-meta>
</file>