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vlaggenmast op locatie Dijkwachter 3 te Elst</text:p>
      <text:section text:name="zakelijke-mededeling_id1-3-2" text:style-name="zakelijke-mededeling">
        <text:section text:name="zakelijke-mededeling-tekst_id1-3-2-1" text:style-name="zakelijke-mededeling-tekst">
          <text:section text:name="tekst_id1-3-2-1-1" text:style-name="tekst">
            <text:p text:style-name="common-al">Op 6 november 2018 heeft de gemeente een aanvraag ontvangen voorhet plaatsen van een vlaggenmastop locatie Dijkwachter 3 te Elst. De aanvraag is geregistreerd onder zaaknummer HOV-18-22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931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1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1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vlaggenmast op locatie Dijkwachter 3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9318</meta:user-defined>
    <meta:user-defined meta:name="OVERHEIDop.GmbID/DC.identifier">gmb-2018-2393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J 3</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767.09 436641.63</meta:user-defined>
    <meta:user-defined meta:name="OVERHEIDop.versieInformatie"/>
  </office:meta>
</office:document-meta>
</file>