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ijksweg-west 14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 West 14a t/m 14<text:span text:style-name="sup">e</text:span>, 14g,      14h (villa 1) en 10a t/m 10<text:span text:style-name="sup">e</text:span>, 10g, 10h en 10j (villa 3), 1251 CK,      het wijzigen van de interne indeling van 2 appartementenvilla’s, verzonden      31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last-al">
            <text:span text:style-name="nadrukvet">Informati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931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1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1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ijksweg-west 14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15</meta:user-defined>
    <meta:user-defined meta:name="OVERHEIDop.GmbID/DC.identifier">gmb-2018-239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K 14</meta:user-defined>
    <meta:user-defined meta:name="OVERHEIDop.woonplaats">Laren</meta:user-defined>
    <meta:user-defined meta:name="OVERHEIDop.straatnaam">Rijksweg-Wes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49 474541</meta:user-defined>
    <meta:user-defined meta:name="OVERHEIDop.versieInformatie"/>
  </office:meta>
</office:document-meta>
</file>