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33 woningen, Weeversstraat 2 t/m 66 (even) (aangevraagd als Weeversstraat kavel 93 t/m 125 (Oude Wetering, Stadshagen)) (zaaknummer 6933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2 t/m 66 (even) (aangevraagd als Weeversstraat kavel 93 t/m 125 (Oude Wetering, Stadshagen))</text:span> – voor het bouwen van 33 woningen, verzonden op 7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31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33 woningen, Weeversstraat 2 t/m 66 (even) (aangevraagd als Weeversstraat kavel 93 t/m 125 (Oude Wetering, Stadshagen)) (zaaknummer 693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13</meta:user-defined>
    <meta:user-defined meta:name="OVERHEIDop.GmbID/DC.identifier">gmb-2018-23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We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05 506689</meta:user-defined>
    <meta:user-defined meta:name="OVERHEIDop.versieInformatie"/>
  </office:meta>
</office:document-meta>
</file>