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euhuijsweg 1a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euhuijsweg 1a, 1251 LW, het plaatsen van      dakkapellen, wijzigen van de gevels en het intern wijzigen van de woning,      verzonden 31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1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euhuijsweg 1a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12</meta:user-defined>
    <meta:user-defined meta:name="OVERHEIDop.GmbID/DC.identifier">gmb-2018-239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W 1</meta:user-defined>
    <meta:user-defined meta:name="OVERHEIDop.woonplaats">Laren</meta:user-defined>
    <meta:user-defined meta:name="OVERHEIDop.straatnaam">Neuhuij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56 473868</meta:user-defined>
    <meta:user-defined meta:name="OVERHEIDop.versieInformatie"/>
  </office:meta>
</office:document-meta>
</file>