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ooftlaan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november 2018 besloten om de beslistermijn voor de aanvraag met zaaknummer HZ_WABO-18-1583 voor het vergroten van 2 dakkapellen in het voor- en achterdakvlak van de woning op locatie Hooftlaan 1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931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1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1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ooftlaan 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11</meta:user-defined>
    <meta:user-defined meta:name="OVERHEIDop.GmbID/DC.identifier">gmb-2018-239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EA 1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38.93 477061.73</meta:user-defined>
    <meta:user-defined meta:name="OVERHEIDop.versieInformatie"/>
  </office:meta>
</office:document-meta>
</file>