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Sint Janstraat 45 te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int Janstraat 45, 1251 KZ, het vellen van 1      boom (herplantplicht), verzonden 23 okto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39310</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310</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310</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Sint Janstraat 45 te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310</meta:user-defined>
    <meta:user-defined meta:name="OVERHEIDop.GmbID/DC.identifier">gmb-2018-2393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KZ 45</meta:user-defined>
    <meta:user-defined meta:name="OVERHEIDop.woonplaats">Laren</meta:user-defined>
    <meta:user-defined meta:name="OVERHEIDop.straatnaam">Sint Janstraat</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837 473789</meta:user-defined>
    <meta:user-defined meta:name="OVERHEIDop.versieInformatie"/>
  </office:meta>
</office:document-meta>
</file>