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int Maartenoptocht </text:p>
      <text:section text:name="zakelijke-mededeling_id1-3-2" text:style-name="zakelijke-mededeling">
        <text:section text:name="zakelijke-mededeling-tekst_id1-3-2-1" text:style-name="zakelijke-mededeling-tekst">
          <text:section text:name="tekst_id1-3-2-1-1" text:style-name="tekst">
            <text:p text:style-name="common-al">Op 7 november 2018 is op grond van artikel 2:25 en 2:25a vergunning verleend voor het organiseren van de Sint Maartenoptocht (van de Sint Jozefkerk naar de Marcuskerk) in Leusden op 11 november 2018.</text:p>
            <text:p text:style-name="common-al">De vergunning is tevens afgegeven voor 2019 en 2020.</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7 november 2018</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30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0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0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int Maarten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08</meta:user-defined>
    <meta:user-defined meta:name="OVERHEIDop.GmbID/DC.identifier">gmb-2018-239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L 51</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31 460526</meta:user-defined>
    <meta:user-defined meta:name="OVERHEIDop.versieInformatie"/>
  </office:meta>
</office:document-meta>
</file>