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18 een besluit genomen op de aanvraag met zaaknummer HZ_WABO-18-1631 voor het intern constructief wijzigen van het pand op locatie Kuyperlaan 2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30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yperlaan 2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05</meta:user-defined>
    <meta:user-defined meta:name="OVERHEIDop.GmbID/DC.identifier">gmb-2018-239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V 2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26.55 477017.18</meta:user-defined>
    <meta:user-defined meta:name="OVERHEIDop.versieInformatie"/>
  </office:meta>
</office:document-meta>
</file>