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aarderstraat 44a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44a, 1251 BD, het plaatsen van      een toegangspoort, verzonden 23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930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0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0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Naarderstraat 44a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02</meta:user-defined>
    <meta:user-defined meta:name="OVERHEIDop.GmbID/DC.identifier">gmb-2018-2393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D 44a</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72 474625</meta:user-defined>
    <meta:user-defined meta:name="OVERHEIDop.versieInformatie"/>
  </office:meta>
</office:document-meta>
</file>