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Zingerskamp 10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ingerskamp 10, 1251 PK, het plaatsen van een      dakkapel op de voorzijde van het dakvlak van de woning, verzonden 23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930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0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0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Zingerskamp 10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00</meta:user-defined>
    <meta:user-defined meta:name="OVERHEIDop.GmbID/DC.identifier">gmb-2018-2393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K 10</meta:user-defined>
    <meta:user-defined meta:name="OVERHEIDop.woonplaats">Laren</meta:user-defined>
    <meta:user-defined meta:name="OVERHEIDop.straatnaam">Zingerskamp</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08 473894</meta:user-defined>
    <meta:user-defined meta:name="OVERHEIDop.versieInformatie"/>
  </office:meta>
</office:document-meta>
</file>