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terstraat 48-50, 3111 N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8 heeft de gemeente een aanvraag ontvangen voor een omgevingsvergunning op locatie Boterstraat 48-50, 3111 ND te Schiedam. De aanvraag is geregistreerd onder zaaknummer 18OMGS384 en projectomschrijving: herbestemming bedrijfspand naar 9 appartement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929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9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9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terstraat 48-50, 3111 N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299</meta:user-defined>
    <meta:user-defined meta:name="OVERHEIDop.GmbID/DC.identifier">gmb-2018-239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ND 48</meta:user-defined>
    <meta:user-defined meta:name="OVERHEID.PostcodeHuisnummer/OVERHEIDop.postcodeHuisnummer">3111ND 46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069.89 437176.28</meta:user-defined>
    <meta:user-defined meta:name="OVERHEID.EPSG28992/DC.spatial">87068.02 437189.27</meta:user-defined>
    <meta:user-defined meta:name="OVERHEID.EPSG28992/DC.spatial">87062.41 437188.28</meta:user-defined>
    <meta:user-defined meta:name="OVERHEIDop.versieInformatie"/>
  </office:meta>
</office:document-meta>
</file>