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rectificatie inzake kennisgeving incidentele fes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kennisgeving, ontvangen van    KHG&amp;CC, Groot Haesebroekseweg 22 voor een feest op 24 november 2018 en gepubliceerd op 5 november <text:span text:style-name="nadrukvet">komt te vervallen. </text:span></text:p>
            <text:p text:style-name="common-al"/>
            <text:p text:style-name="common-al">             Z/18/025777 </text:p>
            <text:p text:style-name="common-al"/>
            <text:p text:style-name="common-al">ontvangen op 25 oktober 2018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             Er is geen bezwaar mogelijk           </text:p>
            <text:p text:style-name="common-al"/>
            <text:p text:style-name="common-al">             Meer informatie: afdeling Publiekszaken, telefoonnummer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29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9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9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- rectificatie inzake kennisgev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98</meta:user-defined>
    <meta:user-defined meta:name="OVERHEIDop.GmbID/DC.identifier">gmb-2018-2392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C 22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608 460728</meta:user-defined>
    <meta:user-defined meta:name="OVERHEIDop.versieInformatie"/>
  </office:meta>
</office:document-meta>
</file>