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Damlaan 5, 3119 K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8 een besluit genomen op de aanvraag met zaaknummer 18OMGS295 en projectomschrijving wijziging brandcompartimentering (inpandi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929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9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9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Damlaan 5, 3119 K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296</meta:user-defined>
    <meta:user-defined meta:name="OVERHEIDop.GmbID/DC.identifier">gmb-2018-239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Margriethal|exb-2018-65462</meta:user-defined>
    <meta:user-defined meta:name="OVERHEID.EPSG28992/DC.spatial">85636.4 437850.49</meta:user-defined>
    <meta:user-defined meta:name="OVERHEID.EPSG28992/DC.spatial">85635.56 437880.49</meta:user-defined>
    <meta:user-defined meta:name="OVERHEIDop.versieInformatie"/>
  </office:meta>
</office:document-meta>
</file>