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43, 3111H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8 een besluit genomen op de aanvraag met zaaknummer 18OMGS333 en projectomschrijving het wijzigen van de bestemming van winkel naar woondoeleinden.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2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43, 3111H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290</meta:user-defined>
    <meta:user-defined meta:name="OVERHEIDop.GmbID/DC.identifier">gmb-2018-23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6.07 436973.99</meta:user-defined>
    <meta:user-defined meta:name="OVERHEID.EPSG28992/DC.spatial">86893.18 436975.01</meta:user-defined>
    <meta:user-defined meta:name="OVERHEIDop.versieInformatie"/>
  </office:meta>
</office:document-meta>
</file>