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6 Schildwolde Verleende omgevingsvergunning (reguliere procedure) Z2018-00001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Hoofdweg 116,9626AJ,  kappen van eiken, knotten en herknotten van een lindeboom,  31 jan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2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16 Schildwolde Verleende omgevingsvergunning (reguliere procedure) Z2018-00001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29</meta:user-defined>
    <meta:user-defined meta:name="OVERHEIDop.GmbID/DC.identifier">gmb-2018-23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J 116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314 583656</meta:user-defined>
    <meta:user-defined meta:name="OVERHEIDop.versieInformatie"/>
  </office:meta>
</office:document-meta>
</file>