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orpsweg 143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Dorpsweg 143, Schellinkhout </text:p>
            <text:p text:style-name="common-al">Voor: het kappen van een één boom ( Blauwe Atlasceder)   </text:p>
            <text:p text:style-name="common-al">Datum ontvangst: 6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289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8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89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143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89</meta:user-defined>
    <meta:user-defined meta:name="OVERHEIDop.GmbID/DC.identifier">gmb-2018-239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K 143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360 515850</meta:user-defined>
    <meta:user-defined meta:name="OVERHEIDop.versieInformatie"/>
  </office:meta>
</office:document-meta>
</file>