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laan 91 t/m 95, 3117 V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8 een besluit genomen op de aanvraag met zaaknummer 18OMGS287 en projectomschrijving het uitvoeren van funderingsherst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928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8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8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mbrandtlaan 91 t/m 95, 3117 V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288</meta:user-defined>
    <meta:user-defined meta:name="OVERHEIDop.GmbID/DC.identifier">gmb-2018-23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VH 91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27.56 436700.51</meta:user-defined>
    <meta:user-defined meta:name="OVERHEIDop.versieInformatie"/>
  </office:meta>
</office:document-meta>
</file>