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46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Bladel</text:p>
            <text:p text:style-name="common-al">Sniederslaan 43, verbouwen van twee appartementen, ontvangen 31-10-2018;</text:p>
            <text:p text:style-name="common-al">Hallenstraat 23, plaatsen van brandwerende legioblocks, ontvangen 31-10-2018.</text:p>
            <text:p text:style-name="tussenkopcur">Casteren</text:p>
            <text:p text:style-name="common-al">Zandstraat 2B, plaatsen van een dakkapel aan de voorzijde van een woning, ontvangen 02-11-2018.</text:p>
            <text:p text:style-name="tussenkopcur">Hapert</text:p>
            <text:p text:style-name="common-al">Dalem ongenummerd, bouwen van een woning, ontvangen 01-11-2018.</text:p>
            <text:p text:style-name="common-al"/>
            <text:p text:style-name="last-al">Aanvragen om vergunningen liggen niet ter inzage en hiertegen bestaan geen bezwaar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28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46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287</meta:user-defined>
    <meta:user-defined meta:name="OVERHEIDop.GmbID/DC.identifier">gmb-2018-2392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EH 43</meta:user-defined>
    <meta:user-defined meta:name="OVERHEIDop.woonplaats">Bladel</meta:user-defined>
    <meta:user-defined meta:name="OVERHEIDop.straatnaam">Sniederslaan</meta:user-defined>
    <meta:user-defined meta:name="OVERHEID.PostcodeHuisnummer/OVERHEIDop.postcodeHuisnummer">5531AB 23</meta:user-defined>
    <meta:user-defined meta:name="OVERHEIDop.straatnaam">Hallenstraat</meta:user-defined>
    <meta:user-defined meta:name="OVERHEID.PostcodeHuisnummer/OVERHEIDop.postcodeHuisnummer">5529AR 2b</meta:user-defined>
    <meta:user-defined meta:name="OVERHEIDop.woonplaats">Caster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380 375420</meta:user-defined>
    <meta:user-defined meta:name="OVERHEID.EPSG28992/DC.spatial">141541 374388</meta:user-defined>
    <meta:user-defined meta:name="OVERHEID.EPSG28992/DC.spatial">144599 378630</meta:user-defined>
    <meta:user-defined meta:name="OVERHEIDop.versieInformatie"/>
  </office:meta>
</office:document-meta>
</file>