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chieseweg 200, 3112N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aanvraag met zaaknummer 18OMGS315 en projectomschrijving het plaatsen van gevelreclame, dakreclame en vlaggenmas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2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schieseweg 200, 3112N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280</meta:user-defined>
    <meta:user-defined meta:name="OVERHEIDop.GmbID/DC.identifier">gmb-2018-23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ELTA CAIWAY SCHIEDAM|exb-2018-65460</meta:user-defined>
    <meta:user-defined meta:name="OVERHEID.EPSG28992/DC.spatial">87622.26 437593</meta:user-defined>
    <meta:user-defined meta:name="OVERHEID.EPSG28992/DC.spatial">87669.95 437582.73</meta:user-defined>
    <meta:user-defined meta:name="OVERHEIDop.versieInformatie"/>
  </office:meta>
</office:document-meta>
</file>