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erdershoeve 3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dershoeve      3, 1251 DE, het plaatsen van een keerwand, het plaatsen van 2 dakkapellen,      het plaatsen van een aanbouw met kap aan de zijgevel, het kappen van 3      bomen en het uitbreiden van de begane grond aan de voorzijde van de woning,      verzonden 22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927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7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7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Herdershoeve 3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79</meta:user-defined>
    <meta:user-defined meta:name="OVERHEIDop.GmbID/DC.identifier">gmb-2018-239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DE 3</meta:user-defined>
    <meta:user-defined meta:name="OVERHEIDop.woonplaats">Laren</meta:user-defined>
    <meta:user-defined meta:name="OVERHEIDop.straatnaam">Herdershoev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06 473612</meta:user-defined>
    <meta:user-defined meta:name="OVERHEIDop.versieInformatie"/>
  </office:meta>
</office:document-meta>
</file>