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12*"/>
    </style:style>
    <style:style style:family="table-column" style:parent-style-name="colspec" style:name="id1-3-2-2-1-5-1-3">
      <style:table-column-properties style:rel-column-width="8*"/>
    </style:style>
    <style:style style:family="table-column" style:parent-style-name="colspec" style:name="id1-3-2-2-1-5-1-4">
      <style:table-column-properties style:rel-column-width="12*"/>
    </style:style>
    <style:style style:family="table-column" style:parent-style-name="colspec" style:name="id1-3-2-2-1-5-1-5">
      <style:table-column-properties style:rel-column-width="8*"/>
    </style:style>
    <style:style style:family="table-column" style:parent-style-name="colspec" style:name="id1-3-2-2-1-5-1-6">
      <style:table-column-properties style:rel-column-width="11*"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12*"/>
    </style:style>
    <style:style style:family="table-column" style:parent-style-name="colspec" style:name="id1-3-2-2-1-12-1-3">
      <style:table-column-properties style:rel-column-width="8*"/>
    </style:style>
    <style:style style:family="table-column" style:parent-style-name="colspec" style:name="id1-3-2-2-1-12-1-4">
      <style:table-column-properties style:rel-column-width="12*"/>
    </style:style>
    <style:style style:family="table-column" style:parent-style-name="colspec" style:name="id1-3-2-2-1-12-1-5">
      <style:table-column-properties style:rel-column-width="7*"/>
    </style:style>
    <style:style style:family="table-column" style:parent-style-name="colspec" style:name="id1-3-2-2-1-12-1-6">
      <style:table-column-properties style:rel-column-width="11*"/>
    </style: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regeling CAR/UWO gemeente Overbetuwe gemeente Overbetuwe 2018: FLO-overgangsrecht, wijziging leeftijdsafhankelijke fac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Overbetuwe, voorzover ieders bevoegdheid hiertoe strekt;</text:p>
            <text:p text:style-name="al">gelet op artikel 160, eerste lid, onder c. van de Gemeentewet;</text:p>
            <text:p text:style-name="al">gelet op het Delegatiebesluit werkgeverschap raad gemeente Overbetuwe 2014 en de Verordening Werkgeverscommissie gemeente Overbetuwe 2014;</text:p>
            <text:p text:style-name="al">gelet op de brief van het Landelijk Overleg Gemeentelijke Arbeidsvoorwaarden van 26 juli 2018;</text:p>
            <text:p text:style-name="al"/>
            <text:p text:style-name="al">besluiten vast te stellen de:</text:p>
            <text:p text:style-name="al"/>
            <text:p text:style-name="al">
            <text:span text:style-name="nadrukvet">Wijzigingsregeling CAR/UWO gemeente Overbetuwe 2018:</text:span>
          </text:p>
            <text:p text:style-name="al">
            <text:span text:style-name="nadrukvet">FLO-overgangsrecht, wijziging leeftijdsafhankelijke factor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</text:p>
            <text:list text:style-name="id1-3-2-2-1-2">
              <text:list-item text:style-override="id1-3-2-2-1-2-1">
                <text:number>A.</text:number>
                <text:p text:style-name="al">Artikel 9b:22a, tweede lid, wordt vervangen door: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leeftijdsafhankelijke factor bedraagt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305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,474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314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89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7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323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503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33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518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43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534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53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50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64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66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75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83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86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601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9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97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619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409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638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422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657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1,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434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76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1,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47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97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,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61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718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118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/>
                <text:p text:style-name="al">In de toelichting wordt de passage ‘Stel dat op leeftijd …. € 10.000 is.’ vervangen door ‘Stel dat op de leeftijd van 62 jaar een bedrag gegenereerd moet zijn van € 10.000 (fictief bedrag). Om dit te bereiken moet, bij de rendementen die ABP verwacht op de leeftijd van 53 jaar een bedrag van € 8.570 gestort worden (€ 10.000 x 0,857). Als er op een later moment dan op 53-jarige leeftijd wordt gestort, dan wordt het te storten bedrag ieder jaar hoger.’</text:p>
              </text:list-item>
            </text:list>
            <text:p text:style-name="al"/>
            <text:list text:style-name="id1-3-2-2-1-9">
              <text:list-item text:style-override="id1-3-2-2-1-9-1">
                <text:number>B.</text:number>
                <text:p text:style-name="al">Artikel 9b:45a, tweede lid, wordt vervangen door:</text:p>
              </text:list-item>
            </text:list>
            <text:p text:style-name="al"/>
            <text:list text:style-name="id1-3-2-2-1-11">
              <text:list-item text:style-override="id1-3-2-2-1-11-1">
                <text:number>2.</text:number>
                <text:p text:style-name="al">De leeftijdsafhankelijke factor bedraagt</text:p>
              </text:list-item>
            </text:list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305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,474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314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89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7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323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503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33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518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43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534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53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50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64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66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75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83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86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601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9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97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619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409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638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422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657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1,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434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76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1,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47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97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,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61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718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118</text:p>
                  </table:table-cell>
                </table:table-row>
              </table:table>
              <text:p text:style-name="table_bottom"/>
            </text:section>
            <text:list text:style-name="id1-3-2-2-1-13">
              <text:list-item text:style-override="id1-3-2-2-1-13-1">
                <text:number/>
                <text:p text:style-name="al">In de toelichting wordt de passage ‘Stel dat op leeftijd …. € 10.000 is.’ vervangen door ‘Stel dat op de leeftijd van 62 jaar een bedrag gegenereerd moet zijn van € 10.000 (fictief bedrag). Om dit te bereiken moet, bij de rendementen die ABP verwacht op de leeftijd van 53 jaar een bedrag van € 8.570 gestort worden (€ 10.000 x 0,857). Als er op een later moment dan op 53-jarige leeftijd wordt gestort, dan wordt het te storten bedrag ieder jaar hoger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Overgangsrecht</text:p>
            <text:p text:style-name="al">Niet van toepassing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Inwerkingtreding</text:p>
            <text:p text:style-name="al">Deze regeling treedt in werking na de datum van bekendmaking en werkt terug tot en met 1 januari 2018.</text:p>
          </text:section>
          <text:section text:name="artikel_id1-3-2-2-4" text:style-name="artikel">
            <text:p text:style-name="artikel_kop_titel"><text:span text:style-name="artikel_kop_label"/> <text:span text:style-name="artikel_kop_nr"/> Artikel IV Citeertitel</text:p>
            <text:p text:style-name="al">Deze regeling wordt aangehaald als: Wijzigingsregeling CAR/UWO gemeente Overbetuwe 2018: FLO-overgangsrecht, wijziging leeftijdsafhankelijke factor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 oktober 2018.</text:span></text:p>
            <text:p><text:span text:style-name="functie"/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M.F.H. Knaapen.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A.S.F. van Asseldonk</text:span></text:p>
          </text:section>
          <text:section text:name="ondertekening_id1-3-2-3-4">
            <text:p><text:span text:style-name="functie"/></text:p>
            <text:p><text:span text:style-name="functie">De voorzitter van de werkgeverscommissie, d.d. 29 oktober 2018</text:span></text:p>
            <text:p><text:span text:style-name="functie">Mw. J.J. van Brakel-Huij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27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CAR/UWO gemeente Overbetuwe gemeente Overbetuwe 2018: FLO-overgangsrecht, wijziging leeftijdsafhankelijke fa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278</meta:user-defined>
    <meta:user-defined meta:name="OVERHEIDop.GmbID/DC.identifier">gmb-2018-239278</meta:user-defined>
    <meta:user-defined meta:name="OVERHEID.TaxonomieBeleidsagenda/OVERHEID.category">Bestuur | Organisatie en beleid</meta:user-defined>
    <meta:user-defined meta:name="OVERHEID.Gemeente/DC.spatial">Overbetuwe</meta:user-defined>
    <meta:user-defined meta:name="DC.source">artikel 160 lid 1 Gemeentewet;1.0:v:BWBR0005416&amp;artikel=160</meta:user-defined>
    <meta:user-defined meta:name="OVERHEIDop.referentienummer">18BWB00049</meta:user-defined>
    <meta:user-defined meta:name="DCTERMS.alternative">CAR/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verbetuwe</meta:user-defined>
    <dc:language>nl</dc:language>
    <meta:user-defined meta:name="xs:date/OVERHEIDop.startdatum">2018-11-14</meta:user-defined>
    <meta:user-defined meta:name="OVERHEIDgvop.Informatietype/DC.type">Verordeningen</meta:user-defined>
    <meta:user-defined meta:name="OVERHEID.Gemeente/OVERHEID.authority">Overbetuwe</meta:user-defined>
    <meta:user-defined meta:name="OVERHEID.Gemeente/DCTERMS.publisher">Overbetuwe</meta:user-defined>
    <meta:user-defined meta:name="OVERHEIDop.betreftRegeling">CVDR483536_3</meta:user-defined>
    <meta:user-defined meta:name="OVERHEIDop.versieInformatie"/>
  </office:meta>
</office:document-meta>
</file>