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een walnotenboom en een acacia, Rhienderensestraat 45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november 2018</text:p>
            <text:p text:style-name="common-al">Locatie: Rhienderensestraat 45 in Hall</text:p>
            <text:p text:style-name="common-al">Voor: het kappen van een walnotenboom en een acacia</text:p>
            <text:p text:style-name="common-al">Activiteit(en): Kap</text:p>
            <text:p text:style-name="common-al">Registratienummer: SXO-2018-107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2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2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een walnotenboom en een acacia, Rhienderensestraat 45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273</meta:user-defined>
    <meta:user-defined meta:name="OVERHEIDop.GmbID/DC.identifier">gmb-2018-239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H 45</meta:user-defined>
    <meta:user-defined meta:name="OVERHEIDop.woonplaats">Hall</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301 457438</meta:user-defined>
    <meta:user-defined meta:name="OVERHEIDop.versieInformatie"/>
  </office:meta>
</office:document-meta>
</file>