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Uilenburgsestraat 1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8 een besluit genomen op de aanvraag met zaaknummer HOV-18-1852 voor het bouwen van een bedrijfsgebouw op locatie Uilenburgsestraat 12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9 nov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927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7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7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Uilenburgsestraat 12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271</meta:user-defined>
    <meta:user-defined meta:name="OVERHEIDop.GmbID/DC.identifier">gmb-2018-239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LA 1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1948 439248</meta:user-defined>
    <meta:user-defined meta:name="OVERHEIDop.versieInformatie"/>
  </office:meta>
</office:document-meta>
</file>