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een beeld op het perceel Beetskoogkade 7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besloten om de beslistermijn voor de aanvraag met zaaknummer 2018-HZ-0433 voor een omgevingsvergunning voor het legaliseren van een beeld op locatie Beetskoogkade 7 te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26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6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legaliseren van een beeld op het perceel Beetskoogkade 7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69</meta:user-defined>
    <meta:user-defined meta:name="OVERHEIDop.GmbID/DC.identifier">gmb-2018-23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P 7</meta:user-defined>
    <meta:user-defined meta:name="OVERHEID.PostcodeHuisnummer/OVERHEIDop.postcodeHuisnummer">1631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41 512686</meta:user-defined>
    <meta:user-defined meta:name="OVERHEID.EPSG28992/DC.spatial">129020.23 512519.87</meta:user-defined>
    <meta:user-defined meta:name="OVERHEIDop.versieInformatie"/>
  </office:meta>
</office:document-meta>
</file>