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lftechpark 3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4 september 2018 een melding Activiteitenbesluit milieubeheer is ontvangen voor het oprichten van een groothandel. De locatie betreft<text:span text:style-name="nadrukvet"> Delftechpark 31, 2628 XJ te Delft </text:span>(zaaknummer 0053130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926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elftechpark 3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68</meta:user-defined>
    <meta:user-defined meta:name="OVERHEIDop.GmbID/DC.identifier">gmb-2018-2392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XJ 31</meta:user-defined>
    <meta:user-defined meta:name="OVERHEIDop.woonplaats">Delft</meta:user-defined>
    <meta:user-defined meta:name="OVERHEIDop.straatnaam">Delftechpar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6086 445960</meta:user-defined>
    <meta:user-defined meta:name="OVERHEIDop.versieInformatie"/>
  </office:meta>
</office:document-meta>
</file>