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95, 3111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heeft de gemeente een aanvraag ontvangen voor een omgevingsvergunning op locatie Hoogstraat 95, 3111HC te Schiedam. De aanvraag is geregistreerd onder zaaknummer 18OMGS382 en projectomschrijving: renovatie en wijziging van de kapconstruct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2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95, 3111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267</meta:user-defined>
    <meta:user-defined meta:name="OVERHEIDop.GmbID/DC.identifier">gmb-2018-23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9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27.68 436822.31</meta:user-defined>
    <meta:user-defined meta:name="OVERHEIDop.versieInformatie"/>
  </office:meta>
</office:document-meta>
</file>