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aanvraag omgevingsvergunning – OLO 4018753 - Koningin Julianalaan 14 te Ooij</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tussenkopcur">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tussenkopcur"/>
            <text:p text:style-name="tussenkopcur">Locatie : Koningin Julianalaan 14 te Ooij</text:p>
            <text:p text:style-name="tussenkopcur">Omschrijving : plaatsen van een woonunit in de achtertuin</text:p>
            <text:p text:style-name="tussenkopcur">Datum ontvangst : 6 november 2018</text:p>
            <text:p text:style-name="tussenkopcur">Zaaknummer ODRN : W.Z18.109900.01</text:p>
            <text:p text:style-name="tussenkopcur"/>
            <text:p text:style-name="tussenkopcur">Mogelijkheid tot inzien</text:p>
            <text:p text:style-name="tussenkopcur">De aanvraag kan op verzoek worden ingezien.</text:p>
            <text:p text:style-name="tussenkopcur"/>
            <text:p text:style-name="tussenkopcur">Wilt u meer weten?</text:p>
            <text:p text:style-name="tussenkopcur">Bel de Omgevingsdienst Regio Nijmegen, telefoonnummer (024) 751 77 00.</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39261</text:span><text:line-break/><text:date style:data-style-name="dag" text:fixed="true" text:date-value="2018-11-09"/><text:line-break/><text:date style:data-style-name="jaar" text:fixed="true" text:date-value="2018-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9261</text:span><text:date style:data-style-name="nicedate" text:fixed="true" text:date-value="2018-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9261</text:span><text:date style:data-style-name="nicedate" text:fixed="true" text:date-value="2018-1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aanvraag omgevingsvergunning – OLO 4018753 - Koningin Julianalaan 14 te Ooij</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9</meta:user-defined>
    <meta:user-defined meta:name="OVERHEIDop.publicationIssue">239261</meta:user-defined>
    <meta:user-defined meta:name="OVERHEIDop.GmbID/DC.identifier">gmb-2018-239261</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76AR 14</meta:user-defined>
    <meta:user-defined meta:name="OVERHEIDop.woonplaats">Ooij</meta:user-defined>
    <meta:user-defined meta:name="OVERHEIDop.straatnaam">Koningin Julianalaan</meta:user-defined>
    <meta:user-defined meta:name="OVERHEIDgvop.Informatietype/DC.type">Beschikkingen | aanvraag</meta:user-defined>
    <meta:user-defined meta:name="OVERHEID.Gemeente/OVERHEID.authority">Berg en Dal</meta:user-defined>
    <meta:user-defined meta:name="OVERHEID.Gemeente/DCTERMS.publisher">Berg en Dal</meta:user-defined>
    <meta:user-defined meta:name="OVERHEID.EPSG28992/DC.spatial">193016 429833</meta:user-defined>
    <meta:user-defined meta:name="OVERHEIDop.versieInformatie"/>
  </office:meta>
</office:document-meta>
</file>