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raad van de gemeente Harlingen Referendum over de Wet op de Inlichtingen- en veiligheidsdiensten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arlingen maakt bekend, dat voor de verkiezing van de leden van de raad van de gemeente Harlingen en voor het referendum over de Wet op de inlichtingen- en veiligheidsdiensten 2017 op woensdag 21 maart 2018 in onderstaande lokaliteiten een stembureau is gevestigd.</text:p>
            <text:p text:style-name="common-al">Nmr Naam Adres </text:p>
            <text:p text:style-name="common-al">1 Gemeentehuis 'De Groenlandsvaarder' Voorstraat 35 </text:p>
            <text:p text:style-name="common-al">2 R.K. Basisschool Sint Michaëlschool Schritsen 52 </text:p>
            <text:p text:style-name="common-al">3 Scholengemeenschap Simon Vestdijk Koningin Julianastraat 3 </text:p>
            <text:p text:style-name="common-al">4 MFC Het Vierkant Johan van Oldenbarneveltstraat 2 </text:p>
            <text:p text:style-name="common-al">5 CBS Prins Johan Friso Grettingalaan 43 </text:p>
            <text:p text:style-name="common-al">6 Dorpshuis De Spil Hopmansweg 7 (Midlum) </text:p>
            <text:p text:style-name="common-al">7 Wooncentrum Almenum Midlumerlaan 53 A </text:p>
            <text:p text:style-name="common-al">8 MCL-Harlingen/De Batting (De Haven) Achlumerdijk 2 </text:p>
            <text:p text:style-name="common-al">9 Dorpshuis De Bijekoer S.Schaafstrapaed 1 (Wijnaldum) </text:p>
            <text:p text:style-name="common-al">10 OBS Noorderlicht F. Domela Nieuwenhuisstraat 81 </text:p>
            <text:p text:style-name="common-al">11 Stationsrestauratie Harlingen (bijzonder stembureau) Stationsweg 6 </text:p>
            <text:p text:style-name="common-al">12 Mobiel of bijzonder stembureau Saltryperlaan 1 </text:p>
            <text:p text:style-name="common-al">De stembureaus zijn toegankelijk voor kiezers met lichamelijke beperkingen.</text:p>
            <text:p text:style-name="common-al">De stembureaus zijn gevestigd in Harlingen, behalve stembureaus 6 en 9.</text:p>
            <text:p text:style-name="common-al">De openbare stemopneming van deze stembureaus voor de verkiezing van de leden van de raad van de gemeente Harlingen zal plaatsvinden op donderdag 22 maart 2018 om 09:00 uur in het Stadhuis, Noorderhaven 86, 8861 AP, Harlingen.</text:p>
            <text:p text:style-name="common-al">De openbare stemopneming van deze stembureaus voor het referendum over de Wet op de inlichtingen- en veiligheidsdiensten 2017 zal plaatsvinden op woensdag 21 maart 2018 om 21:00 uur in de hierboven genoemde stembureaus.</text:p>
            <text:p text:style-name="common-al">Iedere kiesgerechtigde mag zelf bepalen in welke van de stembureaus hij/ zij de stem uit gaat brengen. 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Bureau verkiezingen</text:p>
            <text:p text:style-name="common-al">Voorstraat 35</text:p>
            <text:p text:style-name="common-al">8861 BD Harlingen</text:p>
            <text:p text:style-name="common-al">Plaats: Harlingen</text:p>
            <text:p text:style-name="common-al">Datum: maandag 5 februari 2018</text:p>
            <text:p text:style-name="common-al">De burgemeester voornoemd,</text:p>
            <text:p text:style-name="common-al">W.R. Slui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0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92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de raad van de gemeente Harlingen Referendum over de Wet op de Inlichtingen- en veiligheidsdiensten Adressen Stem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26</meta:user-defined>
    <meta:user-defined meta:name="OVERHEIDop.GmbID/DC.identifier">gmb-2018-2392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