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fdstraat 86, 88 en 88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18 een besluit genomen op de aanvraag voor een omgevingsvergunning op locatie Hoofdstraat 86, 88 en 88A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wijzigen van gebruik commerciële ruimten naar wonen</text:p>
            <text:p text:style-name="common-al">Locatie: Hoofdstraat 86, 88 en 88A te Schijndel</text:p>
            <text:p text:style-name="common-al">Zaaknummer: OV-2018-024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nov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9259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5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5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oofdstraat 86, 88 en 88A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259</meta:user-defined>
    <meta:user-defined meta:name="OVERHEIDop.GmbID/DC.identifier">gmb-2018-239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AH 8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164 403427</meta:user-defined>
    <meta:user-defined meta:name="OVERHEIDop.versieInformatie"/>
  </office:meta>
</office:document-meta>
</file>