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oorruimte aan een bestaande vleesvarkensstal op het perceel Brouwe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november 2018 een besluit genomen op de aanvraag met zaaknummer Z/18/590163 voor een Omgevingsvergunning voor het bouwen van een voorruimte aan een bestaande vleesvarkensstal op locatie Brouwersweg 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milieuneutraal wijzigen van een milieu-inrichting;</text:p>
              </text:list-item>
              <text:list-item text:style-override="id1-3-2-1-1-3-3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25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oorruimte aan een bestaande vleesvarkensstal op het perceel Brouwers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258</meta:user-defined>
    <meta:user-defined meta:name="OVERHEIDop.GmbID/DC.identifier">gmb-2018-239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C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00 508211</meta:user-defined>
    <meta:user-defined meta:name="OVERHEIDop.versieInformatie"/>
  </office:meta>
</office:document-meta>
</file>