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Engweg 1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     16, 1251 LL, het vellen van 1 boom, ingekomen 17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25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Engweg 1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53</meta:user-defined>
    <meta:user-defined meta:name="OVERHEIDop.GmbID/DC.identifier">gmb-2018-239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L 16</meta:user-defined>
    <meta:user-defined meta:name="OVERHEIDop.woonplaats">Laren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16 473790</meta:user-defined>
    <meta:user-defined meta:name="OVERHEIDop.versieInformatie"/>
  </office:meta>
</office:document-meta>
</file>