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buiten behandeling aanvraag omgevingsvergunning voor het herbouwen van de werkplaats: Keppelseweg 414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uiten behandeling gesteld door de gemeente Doetinchem:</text:p>
            <text:p text:style-name="common-al">Locatie:   Keppelseweg 414, 7009 AE</text:p>
            <text:p text:style-name="common-al">Omschrijving:  herbouwen van de werkplaats</text:p>
            <text:p text:style-name="common-al">Dossiernummer:  20180644</text:p>
            <text:p text:style-name="common-al">Datum verzending: 29 oktober 2018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he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39252</text:span><text:line-break/><text:date style:data-style-name="dag" text:fixed="true" text:date-value="2018-11-09"/><text:line-break/><text:date style:data-style-name="jaar" text:fixed="true" text:date-value="2018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9252</text:span><text:date style:data-style-name="nicedate" text:fixed="true" text:date-value="2018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9252</text:span><text:date style:data-style-name="nicedate" text:fixed="true" text:date-value="2018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buiten behandeling aanvraag omgevingsvergunning voor het herbouwen van de werkplaats: Keppelseweg 414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9</meta:user-defined>
    <meta:user-defined meta:name="OVERHEIDop.publicationIssue">239252</meta:user-defined>
    <meta:user-defined meta:name="OVERHEIDop.GmbID/DC.identifier">gmb-2018-23925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9AE</meta:user-defined>
    <meta:user-defined meta:name="OVERHEIDop.woonplaats">Doetinchem</meta:user-defined>
    <meta:user-defined meta:name="OVERHEIDop.straatnaam">Keppelseweg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4590 444527</meta:user-defined>
    <meta:user-defined meta:name="OVERHEIDop.versieInformatie"/>
  </office:meta>
</office:document-meta>
</file>