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6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18 een besluit genomen op de aanvraag met zaaknummer HZ_WABO-18-1613 voor het plaatsen van dubbelzijdige lichtreclame aan de voorgevel van het pand op locatie Brinklaan 6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24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4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4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6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49</meta:user-defined>
    <meta:user-defined meta:name="OVERHEIDop.GmbID/DC.identifier">gmb-2018-239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Z 6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57.34 476392.52</meta:user-defined>
    <meta:user-defined meta:name="OVERHEIDop.versieInformatie"/>
  </office:meta>
</office:document-meta>
</file>