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18</text:p>
            <text:p text:style-name="common-al">Activiteit: het bouwen van een erker</text:p>
            <text:p text:style-name="common-al">WABO-Wabonummer: OV 636807</text:p>
            <text:p text:style-name="common-al">Datum ontvangst aanvraag:  7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924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llendewagenweg 7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43</meta:user-defined>
    <meta:user-defined meta:name="OVERHEIDop.GmbID/DC.identifier">gmb-2018-2392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G 7</meta:user-defined>
    <meta:user-defined meta:name="OVERHEIDop.woonplaats">Werkhoven</meta:user-defined>
    <meta:user-defined meta:name="OVERHEIDop.straatnaam">Hollendewag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28 447573</meta:user-defined>
    <meta:user-defined meta:name="OVERHEIDop.versieInformatie"/>
  </office:meta>
</office:document-meta>
</file>