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inkelruimte, het aanleggen van een parkeerterrein en het kappen van bomen: Plan Heelweg (sectie O, perceelnrs. 1367, 1369, 1409 en 141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Plan Heelweg (sectie O, perceelnrs. 1367, 1369, 1409 en 1413)</text:p>
            <text:p text:style-name="common-al">Omschrijving:  bouwen van een winkelruimte, het aanleggen van een parkeerterrein en het kappen van bomen</text:p>
            <text:p text:style-name="common-al">Dossiernummer:  20180569</text:p>
            <text:p text:style-name="common-al">Datum verzending: 29 oktober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9242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42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42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winkelruimte, het aanleggen van een parkeerterrein en het kappen van bomen: Plan Heelweg (sectie O, perceelnrs. 1367, 1369, 1409 en 1413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242</meta:user-defined>
    <meta:user-defined meta:name="OVERHEIDop.GmbID/DC.identifier">gmb-2018-2392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CJ 2</meta:user-defined>
    <meta:user-defined meta:name="OVERHEIDop.woonplaats">Doetinchem</meta:user-defined>
    <meta:user-defined meta:name="OVERHEIDop.straatnaam">Philips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390 442696</meta:user-defined>
    <meta:user-defined meta:name="OVERHEIDop.versieInformatie"/>
  </office:meta>
</office:document-meta>
</file>