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12 te 's-Graveland</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Wijdemeren een aanvraag omgevingsvergunning ontvangen voor het verbouwen van het  landhuis op de locatie Leeuwenlaan 12 te 's-Graveland. De aanvraag is geregistreerd onder zaaknummer Z.45776.</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923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3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3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uwenlaan 12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37</meta:user-defined>
    <meta:user-defined meta:name="OVERHEIDop.GmbID/DC.identifier">gmb-2018-23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KB 2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530 472206</meta:user-defined>
    <meta:user-defined meta:name="OVERHEIDop.versieInformatie"/>
  </office:meta>
</office:document-meta>
</file>