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8 en 1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8 en 10, 1251 LA, het verbouwen van een winkelpand het het      oprichten van een nieuw pand, ingekomen 18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3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8 en 1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35</meta:user-defined>
    <meta:user-defined meta:name="OVERHEIDop.GmbID/DC.identifier">gmb-2018-23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 8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4132</meta:user-defined>
    <meta:user-defined meta:name="OVERHEIDop.versieInformatie"/>
  </office:meta>
</office:document-meta>
</file>