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0, het realiseren van een kleinschalig autobedrijf voor reparaties en onderhoud,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50, het realiseren van een kleinschalig autobedrijf voor reparaties en onderhoud, aan huis, 2011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23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50, het realiseren van een kleinschalig autobedrijf voor reparaties en onderhoud, aan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34</meta:user-defined>
    <meta:user-defined meta:name="OVERHEIDop.GmbID/DC.identifier">gmb-2018-23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H 50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03 556037</meta:user-defined>
    <meta:user-defined meta:name="OVERHEIDop.versieInformatie"/>
  </office:meta>
</office:document-meta>
</file>