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2: Verleende omgevingsvergunning, kappen van 2 Grove Den en 1 Spar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2, kappen van 2 Grove Den en 1 Spar, ZKW1811798, verzenddatum 10-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23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3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3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2: Verleende omgevingsvergunning, kappen van 2 Grove Den en 1 Spar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30</meta:user-defined>
    <meta:user-defined meta:name="OVERHEIDop.GmbID/DC.identifier">gmb-2018-239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G 12</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17 444041</meta:user-defined>
    <meta:user-defined meta:name="OVERHEIDop.versieInformatie"/>
  </office:meta>
</office:document-meta>
</file>